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, Helvetica, sans-serif"/>
    <style:font-face style:name="Arial1" svg:font-family="Arial, sans-serif"/>
    <style:font-face style:name="customFont" svg:font-family="customFont, Arial, sans-serif"/>
    <style:font-face style:name="monospace" svg:font-family="monospace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text-properties fo:font-variant="normal" fo:text-transform="none" fo:color="#1e1e1e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background-color="transparent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9.75pt" fo:font-style="italic" fo:background-color="transparent" loext:padding="0cm" loext:border="non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.75p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03cm" fo:orphans="2" fo:widows="2" fo:text-indent="0cm" style:auto-text-indent="false" fo:background-color="#ffffff" fo:padding="0cm" fo:border="none"/>
      <style:text-properties fo:font-variant="normal" fo:text-transform="none" fo:color="#000000" loext:opacity="100%" fo:letter-spacing="normal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03cm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03cm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4pt" fo:letter-spacing="normal" officeooo:paragraph-rsid="001e19bf" style:font-size-asian="14pt" style:font-size-complex="14pt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03cm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03cm" fo:orphans="2" fo:widows="2" fo:text-indent="0cm" style:auto-text-indent="false" fo:background-color="#ffffff" fo:padding="0cm" fo:border="none"/>
    </style:style>
    <style:style style:name="T1" style:family="text">
      <style:text-properties fo:font-style="normal" fo:font-weight="normal"/>
    </style:style>
    <style:style style:name="T2" style:family="text">
      <style:text-properties fo:font-size="9.75pt" fo:font-style="italic"/>
    </style:style>
    <style:style style:name="T3" style:family="text">
      <style:text-properties fo:font-variant="normal" fo:text-transform="none" fo:color="#073a5e" loext:opacity="100%" style:font-name="monospace" fo:font-size="9.75pt" fo:letter-spacing="normal" fo:font-style="normal" fo:font-weight="normal" fo:background-color="transparent" loext:char-shading-value="0" loext:padding="0cm" loext:border="none"/>
    </style:style>
    <style:style style:name="T4" style:family="text">
      <style:text-properties fo:font-variant="normal" fo:text-transform="none" fo:color="#073a5e" loext:opacity="100%" style:font-name="monospace" fo:font-size="9.75pt" fo:letter-spacing="normal" fo:font-style="normal" fo:background-color="transparent" loext:char-shading-value="0" loext:padding="0cm" loext:border="none"/>
    </style:style>
    <style:style style:name="T5" style:family="text">
      <style:text-properties fo:font-variant="normal" fo:text-transform="none" fo:color="#073a5e" loext:opacity="100%" style:font-name="monospace" fo:font-size="9.75pt" fo:letter-spacing="normal" fo:font-style="normal" fo:font-weight="bold" fo:background-color="transparent" loext:char-shading-value="0" style:font-weight-asian="bold" style:font-weight-complex="bold" loext:padding="0cm" loext:border="none"/>
    </style:style>
    <style:style style:name="T6" style:family="text">
      <style:text-properties fo:font-variant="normal" fo:text-transform="none" fo:color="#073a5e" loext:opacity="100%" style:font-name="monospace" fo:letter-spacing="normal" fo:font-style="normal" fo:font-weight="bold" fo:background-color="transparent" loext:char-shading-value="0" style:font-weight-asian="bold" style:font-weight-complex="bold" loext:padding="0cm" loext:border="none"/>
    </style:style>
    <style:style style:name="T7" style:family="text">
      <style:text-properties fo:font-variant="normal" fo:text-transform="none" fo:color="#073a5e" loext:opacity="100%" style:font-name="monospace" fo:font-size="14pt" fo:letter-spacing="normal" fo:font-style="normal" fo:font-weight="bold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8" style:family="text">
      <style:text-properties fo:font-variant="normal" fo:text-transform="none" fo:color="#073a5e" loext:opacity="100%" fo:font-size="14pt" fo:letter-spacing="normal" fo:font-style="normal" fo:font-weight="bold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9" style:family="text">
      <style:text-properties fo:font-variant="normal" fo:text-transform="none" fo:color="#073a5e" loext:opacity="100%" style:font-name="Times New Roman" fo:font-size="14pt" fo:letter-spacing="normal" fo:font-style="normal" fo:font-weight="bold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10" style:family="text">
      <style:text-properties fo:font-variant="normal" fo:text-transform="none" fo:color="#000000" loext:opacity="100%" style:font-name="monospace" fo:font-size="9.75pt" fo:letter-spacing="normal" fo:font-style="normal"/>
    </style:style>
    <style:style style:name="T11" style:family="text">
      <style:text-properties fo:font-variant="normal" fo:text-transform="none" fo:color="#000000" loext:opacity="100%" style:font-name="monospace" fo:font-size="9.75pt" fo:letter-spacing="normal" fo:font-style="normal" fo:font-weight="normal"/>
    </style:style>
    <style:style style:name="T12" style:family="text">
      <style:text-properties fo:font-variant="normal" fo:text-transform="none" fo:color="#000000" loext:opacity="100%" style:font-name="monospace" fo:font-size="9.75pt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000000" loext:opacity="100%" style:font-name="monospace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000000" loext:opacity="100%" style:font-name="monospace" fo:font-size="14pt" fo:letter-spacing="normal" fo:font-style="normal" fo:font-weight="bold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loext:opacity="100%" fo:letter-spacing="normal"/>
    </style:style>
    <style:style style:name="T16" style:family="text">
      <style:text-properties fo:font-variant="normal" fo:text-transform="none" fo:color="#000000" loext:opacity="100%" fo:letter-spacing="normal" fo:font-weight="bold" style:font-weight-asian="bold" style:font-weight-complex="bold"/>
    </style:style>
    <style:style style:name="T17" style:family="text">
      <style:text-properties fo:font-variant="normal" fo:text-transform="none" fo:color="#000000" loext:opacity="100%" fo:font-size="14pt" fo:letter-spacing="normal" fo:font-weight="bold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000000" loext:opacity="100%" fo:font-size="14pt" fo:letter-spacing="normal" fo:font-style="normal" fo:font-weight="bold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00" loext:opacity="100%" style:font-name="Times New Roman" fo:font-size="14pt" fo:letter-spacing="normal" fo:font-weight="bold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1" style:family="text">
      <style:text-properties style:font-name="monospace" fo:font-style="normal" fo:font-weight="normal"/>
    </style:style>
    <style:style style:name="T22" style:family="text">
      <style:text-properties style:font-name="monospace" fo:font-size="9.75pt" fo:font-style="normal" fo:font-weight="normal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font-name="Times New Roman"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-0.04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04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z4"/><text:span text:style-name="T19"><text:s/></text:span><text:span text:style-name="T20">В соответствии с </text:span><text:a xlink:type="simple" xlink:href="https://adilet.zan.kz/rus/docs/K2000000360#z2640" text:style-name="Internet_20_link" text:visited-style-name="Visited_20_Internet_20_Link"><text:span text:style-name="T9">пунктом 1</text:span></text:a><text:span text:style-name="T20"> статьи 196 Кодекса Республики Казахстан от 7 июля 2020 года "О здоровье народа и системе здравоохранения" Правительство Республики Казахстан ПОСТАНОВЛЯЕТ:</text:span></text:p>
      <text:h text:style-name="P1" text:outline-level="3"><text:bookmark text:name="z11"/>Перечень гарантированного объема бесплатной медицинской помощи</text:h>
      <text:p text:style-name="P8"><text:span text:style-name="T1">В гарантированный объем бесплатной медицинской помощи входят:</text:span></text:p>
      <text:p text:style-name="P8"><text:bookmark text:name="z13"/><text:s/><text:span text:style-name="T1">1. Скорая медицинская помощь в порядке, определяемом уполномоченным органом.</text:span></text:p>
      <text:p text:style-name="P8"><text:span text:style-name="T1"><text:s/>2. Скорая медицинская помощь с привлечением медицинской авиации, оказываемая:</text:span></text:p>
      <text:p text:style-name="P8"><text:s/><text:span text:style-name="T1">1) при невозможности оказания медицинской помощи из-за отсутствия медицинских изделий и (или) специалистов соответствующей квалификации в медицинской организации по месту нахождения пациента;</text:span></text:p>
      <text:p text:style-name="P8"><text:s/><text:span text:style-name="T1">2) при необходимости доставки специалистов вторичного и третичного уровней оказания медицинской помощи к месту назначения;</text:span></text:p>
      <text:p text:style-name="P8"><text:s/><text:span text:style-name="T1">3) для транспортировки больного в медицинские организации вторичного и третичного уровней оказания медицинской помощи при невозможности и неэффективности оказания медицинской помощи по месту нахождения пациента;</text:span></text:p>
      <text:p text:style-name="P8"><text:s/><text:span text:style-name="T1">4) для транспортировки органов (частей органов) и (или) тканей (частей ткани) для последующей трансплантации в соответствующую медицинскую организацию.</text:span></text:p>
      <text:p text:style-name="P8"><text:s/><text:span text:style-name="T1">3. Первичная медико-санитарная помощь (далее – ПМСП), в том числе:</text:span></text:p>
      <text:p text:style-name="P8"><text:s/><text:span text:style-name="T1">1) диагностика, лечение и управление наиболее распространенными заболеваниями;</text:span></text:p>
      <text:p text:style-name="P8"><text:s/><text:span text:style-name="T1">2) профилактические осмотры целевых групп населения (детей, взрослых);</text:span></text:p>
      <text:p text:style-name="P8"><text:s/><text:span text:style-name="T1">3) раннее выявление и мониторинг поведенческих факторов риска заболеваний и обучение навыкам снижения выявленных факторов риска;</text:span></text:p>
      <text:p text:style-name="P8"><text:s/><text:span text:style-name="T1">4) иммунизация;</text:span></text:p>
      <text:p text:style-name="P8"><text:s/><text:span text:style-name="T1">5) формирование и пропаганда здорового образа жизни;</text:span></text:p>
      <text:p text:style-name="P8"><text:s/><text:span text:style-name="T1">6) мероприятия по охране репродуктивного здоровья;</text:span></text:p>
      <text:p text:style-name="P8"><text:s/><text:span text:style-name="T1">7) наблюдение за беременными и наблюдение за родильницами в послеродовом периоде;</text:span></text:p>
      <text:p text:style-name="P8"><text:s/><text:span text:style-name="T1">8) санитарно-противоэпидемические и санитарно-профилактические мероприятия в очагах инфекционных заболеваний.</text:span></text:p>
      <text:p text:style-name="P8"><text:s/><text:span text:style-name="T1">4. Специализированная медицинская помощь в амбулаторных условиях в порядке, определяемом уполномоченным органом:</text:span></text:p>
      <text:p text:style-name="P8"><text:s/><text:span text:style-name="T1">1) профилактика и диагностика ВИЧ-инфекции и туберкулеза;</text:span></text:p>
      <text:p text:style-name="P8"><text:s/><text:span text:style-name="T1">2) услуги при травмах, отравлениях или других неотложных состояниях, в том числе услуги мобильной бригады при заболеваниях, вызывающих ухудшение эпидемиологической ситуации в стране и в случаях подозрения на них для лиц, не являющихся потребителями услуг в системе обязательного социального медицинского страхования (далее – ОСМС);</text:span></text:p>
      <text:p text:style-name="P8"><text:s/><text:span text:style-name="T1">3) диагностика и лечение при социально значимых заболеваниях по перечню, определяемому уполномоченным органом;</text:span></text:p>
      <text:p text:style-name="P8"><text:soft-page-break/><text:s/><text:span text:style-name="T1">4) диагностика и лечение при хронических заболеваниях, подлежащих динамическому наблюдению, по перечню и в порядке, определяемым уполномоченным органом.</text:span></text:p>
      <text:p text:style-name="P8"><text:s/><text:span text:style-name="T1">5. Специализированная медицинская помощь в стационарозамещающих условиях в порядке, определяемом уполномоченным органом:</text:span></text:p>
      <text:p text:style-name="P10"><text:bookmark text:name="z34"/>1) лечение при социально значимых заболеваниях по перечню, определяемому уполномоченным органом;</text:p>
      <text:p text:style-name="P8"><text:s/><text:span text:style-name="T1">2) услуги стационара на дому при заболеваниях, вызывающих ухудшение эпидемиологической ситуации в стране и в случаях подозрения на них для лиц, не являющихся потребителями услуг в системе ОСМС;</text:span></text:p>
      <text:p text:style-name="P8"><text:s/><text:span text:style-name="T1">3) лечение при хронических заболеваниях, подлежащих динамическому наблюдению, по перечню и в порядке, определяемым уполномоченным органом.</text:span></text:p>
      <text:p text:style-name="P8"><text:s/><text:span text:style-name="T1">6. Специализированная медицинская помощь в стационарных условиях, оказываемая:</text:span></text:p>
      <text:p text:style-name="P8"><text:s/><text:span text:style-name="T1">1) при изоляции лиц, находившихся в контакте с больным инфекционным или паразитарным заболеванием, представляющим опасность для окружающих, а также бактерионосителей, вирусоносителей и лиц с подозрением на инфекционное или паразитарное заболевание, представляющее опасность для окружающих, по перечню, определяемому уполномоченным органом;</text:span></text:p>
      <text:p text:style-name="P8"><text:s/><text:span text:style-name="T1">2) при лечении инфекционных, паразитарных заболеваний и заболеваний, представляющих опасность для окружающих, по перечню, определяемому уполномоченным органом;</text:span></text:p>
      <text:p text:style-name="P9"><text:s/><text:span text:style-name="T1">3) в экстренной форме для лиц, не являющихся потребителями услуг в системе ОСМС, в том числе проведение лечебно-диагностических мероприятий в приемном отделении круглосуточного стационара, по перечню, определяемому уполномоченным органом;</text:span></text:p>
      <text:p text:style-name="P9"><text:s/><text:span text:style-name="T1">4) в плановой форме по перечню заболеваний, утвержденному уполномоченным органом.</text:span></text:p>
      <text:p text:style-name="P8"><text:span text:style-name="T1">7. Медицинская реабилитация:</text:span></text:p>
      <text:p text:style-name="P8"><text:s/><text:span text:style-name="T1">1) при лечении основного заболевания;</text:span></text:p>
      <text:p text:style-name="P8"><text:s/><text:span text:style-name="T1">2) больных туберкулезом.</text:span></text:p>
      <text:p text:style-name="P8"><text:s/><text:span text:style-name="T1">8. Паллиативная медицинская помощь по перечню заболеваний, определяемому уполномоченным органом.</text:span></text:p>
      <text:p text:style-name="P8"><text:s/><text:span text:style-name="T1">9. Обеспечение препаратами крови и ее компонентами при наличии медицинских показаний при оказании специализированной медицинской помощи в стационарозамещающих и стационарных условиях в соответствии с номенклатурой крови, ее компонентов и препаратов крови, определяемой уполномоченным органом.</text:span></text:p>
      <text:p text:style-name="P8"><text:s/><text:span text:style-name="T1">10. Патологоанатомическая диагностика при оказании специализированной медицинской помощи в амбулаторных, стационарозамещающих и стационарных условиях.</text:span></text:p>
      <text:p text:style-name="P8"><text:s/><text:span text:style-name="T1">11. Подготовка посмертного донора к изъятию органов (частей органов) и (или) тканей (частей ткани), изъятие, консервация, заготовка, хранение, транспортировка органов (частей органов) и (или) тканей (частей ткани).</text:span></text:p>
      <text:p text:style-name="P8"><text:soft-page-break/><text:s/><text:span text:style-name="T1">12. Направление граждан Республики Казахстан на лечение за рубеж и (или) привлечение зарубежных специалистов для проведения лечения в отечественных медицинских организациях по перечню заболеваний, определяемому уполномоченным органом.</text:span></text:p>
      <text:p text:style-name="P8"><text:s/><text:span text:style-name="T1">13. Обеспечение лекарственными средствами, медицинскими изделиями, специализированными лечебными продуктами, иммунобиологическими лекарственными препаратами при оказании:</text:span></text:p>
      <text:p text:style-name="P9"><text:s/><text:span text:style-name="T1">1) скорой помощи, а также специализированной помощи, в том числе высокотехнологичных медицинских услуг, в стационарных и стационарозамещающих условиях в соответствии с лекарственными формулярами организаций здравоохранения;</text:span></text:p>
      <text:p text:style-name="P9"><text:s/><text:span text:style-name="T1">2) ПМСП в соответствии с перечнем заболеваний, против которых проводятся профилактические прививки;</text:span></text:p>
      <text:p text:style-name="P8"><text:s/><text:span text:style-name="T1">3) ПМСП и специализированной медицинской помощи в амбулаторных условиях в соответствии с утверждаемым уполномоченным органом перечнем лекарственных средств и медицинских изделий для бесплатного и (или) льготного обеспечения отдельных категорий граждан Республики Казахстан с определенными заболеваниями (состояниями).</text:span>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, Helvetica, sans-serif"/>
    <style:font-face style:name="Arial1" svg:font-family="Arial, sans-serif"/>
    <style:font-face style:name="customFont" svg:font-family="customFont, Arial, sans-serif"/>
    <style:font-face style:name="monospace" svg:font-family="monospace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20T15:01:54.756000000</dc:date>
    <meta:editing-duration>PT11M19S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3" meta:paragraph-count="45" meta:word-count="685" meta:character-count="5910" meta:non-whitespace-character-count="5226"/>
  </office:meta>
</office:document-meta>
</file>